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1.59cm" fo:margin-top="0cm" fo:margin-bottom="0cm" fo:break-before="page" table:align="center" style:writing-mode="lr-tb"/>
    </style:style>
    <style:style style:name="Tabelle1.A" style:family="table-column">
      <style:table-column-properties style:column-width="2.159cm"/>
    </style:style>
    <style:style style:name="Tabelle1.J" style:family="table-column">
      <style:table-column-properties style:column-width="2.157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list-style-nam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text-properties style:font-name="Verdana" fo:font-size="6pt" style:font-size-asian="6pt" style:font-size-complex="6pt"/>
    </style:style>
    <style:style style:name="P4" style:family="paragraph" style:parent-style-name="Heading_20_1" style:list-style-name=""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Schulden-Tilgungsplan – Deine persönliche Ausfüllhilfe</text:p>
      <text:p text:style-name="Standard">Diese Vorlage wurde entwickelt, um dir dabei zu helfen, deine finanziellen Verpflichtungen klar zu strukturieren und systematisch zu reduzieren. Egal, ob du nur den Überblick behalten oder aktiv Schulden abbauen willst – mit diesem Plan gelingt dir beides Schritt für Schritt.<text:line-break/><text:line-break/>📌 Wozu dient dieser Tilgungsplan?<text:line-break/>🔹 Du erfasst alle deine Schulden an einem Ort – sortiert nach Gläubiger, Betrag, Fälligkeit und Priorität.<text:line-break/>🔹 Du erkennst, welche Schulden du zuerst angehen solltest.<text:line-break/>🔹 Du planst realistisch, welche Raten du monatlich leisten kannst.<text:line-break/>🔹 Du dokumentierst deinen Fortschritt – ganz einfach Zeile für Zeile.<text:line-break/>✅ Ideal für Privatpersonen, Haushaltsplanung, Schuldnerberatung oder zur Vorbereitung einer Entschuldung bzw. Privatinsolvenz.<text:line-break/></text:p>
      <text:list xml:id="list8642272863062388268" text:style-name="Outline">
        <text:list-item>
          <text:list>
            <text:list-item>
              <text:h text:style-name="Heading_20_2" text:outline-level="2">📘 Erklärung der Felder (bitte Zeile für Zeile ausfüllen):</text:h>
            </text:list-item>
          </text:list>
        </text:list-item>
      </text:list>
      <text:p text:style-name="List_20_Bullet">• Gläubiger: Name des Unternehmens, Inkassobüros oder der Bank, dem du Geld schuldest.</text:p>
      <text:p text:style-name="List_20_Bullet">• Gesamtbetrag (€): Der noch offene Betrag der Forderung.</text:p>
      <text:p text:style-name="List_20_Bullet">• Zinssatz (%): Falls bekannt – gib hier den jährlichen Zinssatz an, der auf die Schuld erhoben wird.</text:p>
      <text:p text:style-name="List_20_Bullet">• Mindest­rate (€/Monat): Der Betrag, den der Gläubiger mindestens monatlich erwartet.</text:p>
      <text:p text:style-name="List_20_Bullet">• Fälligkeit: Datum oder Zeitraum, bis wann die Schuld offiziell beglichen sein sollte.</text:p>
      <text:p text:style-name="List_20_Bullet">• Priorität (1–5): Wie wichtig oder dringend diese Schuld ist. 1 = höchste Priorität, 5 = kann warten.</text:p>
      <text:p text:style-name="List_20_Bullet">• Geplante Rate (€/Monat): Der Betrag, den du dir realistisch monatlich für diese Schuld vorgenommen hast.</text:p>
      <text:p text:style-name="List_20_Bullet">• Startmonat: Ab wann du die Rückzahlung beginnst.</text:p>
      <text:p text:style-name="List_20_Bullet">• Enddatum (geschätzt): Monat, in dem du diese Schuld voraussichtlich vollständig getilgt hast.</text:p>
      <text:p text:style-name="List_20_Bullet"><text:soft-page-break/>• Status / Notizen: z. B. 'laufend', 'in Verhandlung', 'bezahlt', 'Mahnstufe 2' etc.</text:p>
      <text:list xml:id="list32623897" text:continue-numbering="true" text:style-name="Outline">
        <text:list-item>
          <text:list>
            <text:list-item>
              <text:h text:style-name="Heading_20_2" text:outline-level="2">🔁 Tipp: Wähle die für dich passende Tilgungsmethode</text:h>
            </text:list-item>
          </text:list>
        </text:list-item>
      </text:list>
      <text:p text:style-name="P1">• Snowball-Methode: Du beginnst mit den kleinsten Schulden – das motiviert durch schnelle Erfolge.<text:line-break/>• Avalanche-Methode: Du tilgst zuerst Schulden mit den höchsten Zinsen – das spart langfristig mehr Geld.<text:line-break/><text:line-break/>Diese Vorlage ist bewusst einfach gehalten – damit du nicht überfordert wirst, sondern sofort starten kannst. Wenn du Hilfe beim Ausfüllen brauchst, wende dich z. B. an eine Schuldnerberatung oder unsere Anleitungsvideos.</text:p>
      <table:table table:name="Tabelle1" table:style-name="Tabelle1">
        <table:table-column table:style-name="Tabelle1.A" table:number-columns-repeated="9"/>
        <table:table-column table:style-name="Tabelle1.J"/>
        <table:table-row table:style-name="Tabelle1.1">
          <table:table-cell table:style-name="Tabelle1.A1" office:value-type="string">
            <text:p text:style-name="P3"><text:span text:style-name="T1">Gläubiger</text:span></text:p>
          </table:table-cell>
          <table:table-cell table:style-name="Tabelle1.A1" office:value-type="string">
            <text:p text:style-name="P3"><text:span text:style-name="T1">Gesamtbetrag (€)</text:span></text:p>
          </table:table-cell>
          <table:table-cell table:style-name="Tabelle1.A1" office:value-type="string">
            <text:p text:style-name="P3"><text:span text:style-name="T1">Zinssatz (%)</text:span></text:p>
          </table:table-cell>
          <table:table-cell table:style-name="Tabelle1.A1" office:value-type="string">
            <text:p text:style-name="P3"><text:span text:style-name="T1">Mindest­rate (€/Monat)</text:span></text:p>
          </table:table-cell>
          <table:table-cell table:style-name="Tabelle1.A1" office:value-type="string">
            <text:p text:style-name="P3"><text:span text:style-name="T1">Fälligkeit</text:span></text:p>
          </table:table-cell>
          <table:table-cell table:style-name="Tabelle1.A1" office:value-type="string">
            <text:p text:style-name="P3"><text:span text:style-name="T1">Priorität (1–5)</text:span></text:p>
          </table:table-cell>
          <table:table-cell table:style-name="Tabelle1.A1" office:value-type="string">
            <text:p text:style-name="P3"><text:span text:style-name="T1">Geplante Rate (€/Monat)</text:span></text:p>
          </table:table-cell>
          <table:table-cell table:style-name="Tabelle1.A1" office:value-type="string">
            <text:p text:style-name="P3"><text:span text:style-name="T1">Start­monat</text:span></text:p>
          </table:table-cell>
          <table:table-cell table:style-name="Tabelle1.A1" office:value-type="string">
            <text:p text:style-name="P3"><text:span text:style-name="T1">Enddatum (geschätzt)</text:span></text:p>
          </table:table-cell>
          <table:table-cell table:style-name="Tabelle1.A1" office:value-type="string">
            <text:p text:style-name="P3"><text:span text:style-name="T1">Status / Notizen</text:span></text:p>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cell table:style-name="Tabelle1.A1" office:value-type="string">
            <text:p text:style-name="P2"/>
          </table:table-cell>
        </table:table-row>
      </table:table>
      <text:p text:style-name="Standard"><text:line-break/>📊 Gesamtsumme aller Schulden (€): ___________________________</text:p>
      <text:p text:style-name="Standard">💸 Monatliche geplante Rate (€): _____________________________</text:p>
      <text:p text:style-name="Standard">🔁 Gewählte Methode (Snowball/Avalanche): ____________________</text:p>
      <text:p text:style-name="Standard">📅 Nächste Überprüfung am: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mbria"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libri"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libri"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size-asian="10pt" style:font-style-asian="italic" style:font-name-complex="F" style:font-size-complex="10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2pt" fo:letter-spacing="0.026cm" fo:font-style="italic" style:font-size-asian="12pt" style:font-style-asian="italic" style:font-name-complex="F"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default-outline-level="1" style:list-style-name="Outlin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macro" style:family="paragraph" style:default-outline-level="" style:list-style-name="">
      <style:paragraph-properties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style:font-name="Courier" fo:font-size="10pt" style:font-size-asian="10pt" style:font-size-complex="10pt"/>
    </style:style>
    <style:style style:name="Quote" style:family="paragraph" style:parent-style-name="Standard" style:default-outline-level="" style:list-style-name="">
      <style:text-properties fo:color="#000000" fo:font-style="italic" style:font-style-asian="italic"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Header_20_Char" style:display-name="Header Char" style:family="text"/>
    <style:style style:name="Footer_20_Char" style:display-name="Footer Char"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libri"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libri" fo:font-weight="bold" style:font-weight-asian="bold" style:font-name-complex="F" style:font-weight-complex="bold"/>
    </style:style>
    <style:style style:name="Title_20_Char" style:display-name="Title Char" style:family="text" style:parent-style-name="Default_20_Paragraph_20_Font">
      <style:text-properties fo:color="#17365d" style:font-name="Calibri" fo:font-size="26pt" fo:letter-spacing="0.009cm" style:letter-kerning="true" style:font-size-asian="26pt" style:font-name-complex="F" style:font-size-complex="26pt"/>
    </style:style>
    <style:style style:name="Subtitle_20_Char" style:display-name="Subtitle Char" style:family="text" style:parent-style-name="Default_20_Paragraph_20_Font">
      <style:text-properties fo:color="#4f81bd" style:font-name="Calibri" fo:font-size="12pt" fo:letter-spacing="0.026cm" fo:font-style="italic" style:font-size-asian="12pt" style:font-style-asian="italic" style:font-name-complex="F"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size="10pt" style:font-size-asian="10pt" style:font-size-complex="10pt"/>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4_20_Char" style:display-name="Heading 4 Ch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libri" style:font-name-complex="F"/>
    </style:style>
    <style:style style:name="Heading_20_6_20_Char" style:display-name="Heading 6 Char" style:family="text" style:parent-style-name="Default_20_Paragraph_20_Font">
      <style:text-properties fo:color="#243f60" style:font-name="Calibri"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libri" fo:font-style="italic" style:font-style-asian="italic" style:font-name-complex="F" style:font-style-complex="italic"/>
    </style:style>
    <style:style style:name="Heading_20_8_20_Char" style:display-name="Heading 8 Char" style:family="text" style:parent-style-name="Default_20_Paragraph_20_Font">
      <style:text-properties fo:color="#4f81bd" style:font-name="Calibri"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libri" fo:font-size="10pt" fo:font-style="italic" style:font-size-asian="10pt" style:font-style-asian="italic" style:font-name-complex="F"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text:outline-style style:name="Outline">
      <text:outline-level-style text:level="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2.54cm" fo:margin-bottom="2.54cm" fo:margin-left="3.175cm" fo:margin-right="3.175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ython-docx</meta:initial-creator>
    <dc:description>generated by python-docx</dc:description>
    <meta:editing-cycles>1</meta:editing-cycles>
    <meta:creation-date>2013-12-23T23:15:00</meta:creation-date>
    <dc:date>2025-06-21T12:35:15.98</dc:date>
    <meta:editing-duration>P0D</meta:editing-duration>
    <meta:generator>OpenOffice/4.1.15$Win32 OpenOffice.org_project/4115m2$Build-9813</meta:generator>
    <meta:document-statistic meta:table-count="1" meta:image-count="0" meta:object-count="0" meta:page-count="3" meta:paragraph-count="29" meta:word-count="365" meta:character-count="2594"/>
    <dc:creator>Michael Hucke</dc:cre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