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1.592cm" fo:margin-top="0cm" fo:margin-bottom="0cm" fo:break-before="page" table:align="center" style:writing-mode="lr-tb"/>
    </style:style>
    <style:style style:name="Tabelle1.A" style:family="table-column">
      <style:table-column-properties style:column-width="2.699cm"/>
    </style:style>
    <style:style style:name="Tabelle1.B" style:family="table-column">
      <style:table-column-properties style:column-width="2.697cm"/>
    </style:style>
    <style:style style:name="Tabelle1.D" style:family="table-column">
      <style:table-column-properties style:column-width="2.70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 style:list-style-name=""/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87688741287963620" text:style-name="Outline">
        <text:list-item>
          <text:p text:style-name="P1">🔍 Schuldenanalyse – Deine individuelle Übersicht</text:p>
        </text:list-item>
      </text:list>
      <text:p text:style-name="Standard">Diese Vorlage unterstützt dich dabei, einen ehrlichen und vollständigen Überblick über alle deine bestehenden Schulden zu gewinnen. Sie hilft dir, genau zu erkennen:<text:line-break/>• Wem du Geld schuldest<text:line-break/>• Wie viel du schuldest<text:line-break/>• In welchem Stadium sich jede Forderung befindet<text:line-break/>• Welche Risiken akut sind (z. B. Inkasso, Vollstreckung)<text:line-break/>• Und: Welche Schritte du als Nächstes einleiten kannst<text:line-break/><text:line-break/>📌 Wichtig: Diese Analyse ist nur für dich selbst gedacht – sie hilft dir bei der Vorbereitung auf:<text:line-break/>– Gespräche mit Gläubigern<text:line-break/>– eine mögliche Entschuldung oder Ratenvereinbarung<text:line-break/>– den Start in einen Tilgungsplan oder sogar eine Verbraucherinsolvenz</text:p>
      <text:list xml:id="list32856776" text:continue-numbering="true" text:style-name="Outline">
        <text:list-item>
          <text:list>
            <text:list-item>
              <text:h text:style-name="Heading_20_2" text:outline-level="2">📘 Erklärung der Felder – bitte vollständig und ehrlich ausfüllen:</text:h>
            </text:list-item>
          </text:list>
        </text:list-item>
      </text:list>
      <text:p text:style-name="List_20_Bullet">• Gläubiger: Trage hier den Namen der Bank, des Inkassounternehmens, Amtsgerichts oder Unternehmens ein, das eine Forderung gegen dich hat.</text:p>
      <text:p text:style-name="List_20_Bullet">• Art der Schuld: Was ist der Ursprung der Schuld? Z. B. Kredit, Ratenkauf, offene Rechnung, Mietschulden, Steuerforderungen, Handyvertrag etc.</text:p>
      <text:p text:style-name="List_20_Bullet">• Forderungsbetrag (€): Wie hoch ist der aktuell geschuldete Gesamtbetrag? Wenn du mehrere Mahnungen hast, nimm den neuesten Stand.</text:p>
      <text:p text:style-name="List_20_Bullet">• Mahnstufe / Vollstreckung: Welcher rechtliche Stand liegt vor? Z. B. 1. Mahnung, Inkasso, Mahnbescheid, Titel, Zwangsvollstreckung.</text:p>
      <text:p text:style-name="List_20_Bullet">• Zinssatz / Zusatzkosten (%): Falls bekannt, gib hier an, welche Zinsen oder zusätzlichen Gebühren verlangt werden.</text:p>
      <text:p text:style-name="List_20_Bullet">• Ratenzahlung vereinbart?: Hast du bereits eine Ratenzahlung mit dem Gläubiger vereinbart? Wenn ja, auch Höhe und Frequenz angeben.</text:p>
      <text:p text:style-name="List_20_Bullet"><text:soft-page-break/>• Letzter Kontakt: Wann war der letzte Brief, die letzte E-Mail oder das Telefonat mit dem Gläubiger?</text:p>
      <text:p text:style-name="List_20_Bullet">• Besonderheiten / Notizen: Alles, was du nicht vergessen solltest, z. B. Widerspruch eingelegt, Inkassowechsel, Gerichtsvollzieher angekündigt.</text:p>
      <text:p text:style-name="P2"><text:line-break/>💡 Tipp zur Anwendung:<text:line-break/>Diese Übersicht ersetzt kein offizielles Schreiben – aber sie schafft für dich selbst eine fundierte Grundlage.<text:line-break/>Je vollständiger du alle Forderungen auflistest, desto leichter fällt dir:<text:line-break/>✔ das Sortieren nach Priorität<text:line-break/>✔ das Planen realistischer Ratenzahlungen<text:line-break/>✔ das Vermeiden von Überraschungen (z. B. durch Vollstreckung)<text:line-break/><text:line-break/>🛡️ Dein Vorteil: Wenn du weißt, was offen ist, kannst du gezielt verhandeln – oder dir frühzeitig rechtliche Hilfe holen.</text:p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column table:style-name="Tabelle1.A" table:number-columns-repeated="3"/>
        <table:table-column table:style-name="Tabelle1.B"/>
        <table:table-row table:style-name="Tabelle1.1">
          <table:table-cell table:style-name="Tabelle1.A1" office:value-type="string">
            <text:p text:style-name="P4"><text:span text:style-name="T1">Gläubiger</text:span></text:p>
          </table:table-cell>
          <table:table-cell table:style-name="Tabelle1.A1" office:value-type="string">
            <text:p text:style-name="P4"><text:span text:style-name="T1">Art der Schuld</text:span></text:p>
          </table:table-cell>
          <table:table-cell table:style-name="Tabelle1.A1" office:value-type="string">
            <text:p text:style-name="P4"><text:span text:style-name="T1">Forderungsbetrag (€)</text:span></text:p>
          </table:table-cell>
          <table:table-cell table:style-name="Tabelle1.A1" office:value-type="string">
            <text:p text:style-name="P4"><text:span text:style-name="T1">Mahnstufe / Vollstreckung</text:span></text:p>
          </table:table-cell>
          <table:table-cell table:style-name="Tabelle1.A1" office:value-type="string">
            <text:p text:style-name="P4"><text:span text:style-name="T1">Zinssatz / Zusatzkosten (%)</text:span></text:p>
          </table:table-cell>
          <table:table-cell table:style-name="Tabelle1.A1" office:value-type="string">
            <text:p text:style-name="P4"><text:span text:style-name="T1">Ratenzahlung vereinbart?</text:span></text:p>
          </table:table-cell>
          <table:table-cell table:style-name="Tabelle1.A1" office:value-type="string">
            <text:p text:style-name="P4"><text:span text:style-name="T1">Letzter Kontakt</text:span></text:p>
          </table:table-cell>
          <table:table-cell table:style-name="Tabelle1.A1" office:value-type="string">
            <text:p text:style-name="P4"><text:span text:style-name="T1">Besonderheiten / Notizen</text:span></text:p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><text:line-break/>📊 Gesamtsumme aller Forderungen (€): ___________________________</text:p>
      <text:p text:style-name="Standard">💸 Monatlich vereinbarte Ratenzahlungen (€): ____________________</text:p>
      <text:p text:style-name="Standard">📅 Datum der nächsten Überprüfung / Aktualisierung: 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3.175cm" fo:margin-right="3.175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25-06-21T12:57:36.84</dc:date>
    <meta:editing-duration>P0D</meta:editing-duration>
    <meta:generator>OpenOffice/4.1.15$Win32 OpenOffice.org_project/4115m2$Build-9813</meta:generator>
    <meta:document-statistic meta:table-count="1" meta:image-count="0" meta:object-count="0" meta:page-count="3" meta:paragraph-count="23" meta:word-count="369" meta:character-count="2608"/>
    <dc:creator>Michael Hucke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